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474 Calandhof te Tilburg, kappen van twee bomen , 18 april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474 - I - Calandhof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9904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904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904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3-01474 Calandhof te Tilburg, kappen van twee bomen , 18 april 2023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904</meta:user-defined>
    <meta:user-defined meta:name="OVERHEIDop.GmbID/DC.identifier">gmb-2023-179904</meta:user-defined>
    <meta:user-defined meta:name="OVERHEIDop.versieInformatie"/>
  </office:meta>
</office:document-meta>
</file>