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Restaurant de Boskabouter, Parc de Zwijger1 in Wez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 aan:</text:p>
            <text:p text:style-name="common-al">Restaurant de Boskabouteter voor het verstrekken van zwak-alcoholhoudende dranken op de parkeerplaats voor-en naast het Restaurant de Boskabouter, Parc de Zwijger 1 in Wezep, ter gelegenheid van Nico’s Tuinfeest op 17 juni 2023 (zaaknummer 1090809 – verzenddatum 20 april 2023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990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0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0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Restaurant de Boskabouter, Parc de Zwijger1 in Wezep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903</meta:user-defined>
    <meta:user-defined meta:name="OVERHEIDop.GmbID/DC.identifier">gmb-2023-179903</meta:user-defined>
    <meta:user-defined meta:name="OVERHEIDop.versieInformatie"/>
  </office:meta>
</office:document-meta>
</file>