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Maurits Prinsstraat,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tijdelijke afsluiting Maurits Prinsstraat ter hoogte van huisnummer 26 en 28</text:p>
            <text:p text:style-name="common-al">Reden: i.v.m. een evenement</text:p>
            <text:p text:style-name="common-al">Datum/tijdstip: op 18 mei 2023 van 10.00 tot 21.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9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verkeersmaatregel Maurits Prinsstraat, Dinxperlo</meta:user-defined>
    <meta:user-defined meta:name="DCTERMS.W3CDTF/DCTERMS.available">2023-04-26</meta:user-defined>
    <meta:user-defined meta:name="DCTERMS.W3CDTF/OVERHEIDop.jaargang">2023</meta:user-defined>
    <meta:user-defined meta:name="OVERHEIDop.publicationIssue">179902</meta:user-defined>
    <meta:user-defined meta:name="OVERHEIDop.GmbID/DC.identifier">gmb-2023-179902</meta:user-defined>
    <meta:user-defined meta:name="OVERHEIDop.versieInformatie"/>
  </office:meta>
</office:document-meta>
</file>