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72 Bosscheweg 140 te Tilburg, kappen van een boom, 18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72 - I - Bosscheweg 1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0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72 Bosscheweg 140 te Tilburg, kappen van een boom, 18 april 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01</meta:user-defined>
    <meta:user-defined meta:name="OVERHEIDop.GmbID/DC.identifier">gmb-2023-179901</meta:user-defined>
    <meta:user-defined meta:name="OVERHEIDop.versieInformatie"/>
  </office:meta>
</office:document-meta>
</file>