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Jhr H van den Boschstraat 44 d, 3958 CD in Amerongen, het plaatsen van 2 dakramen aan de achterzijde in het schuine dakvlak (HZ_WABO-22-2428,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 Jhr H van den Boschstraat 44 d, 3958 CD in Amerongen</text:span>, het plaatsen van 2 dakramen aan de achterzijde in het schuine dakvlak (HZ_WABO-22-2428, 12 januari 2023)</text:p>
            <text:p text:style-name="last-al">Belanghebbenden kunnen vanaf 1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Burg Jhr H van den Boschstraat 44 d, 3958 CD in Amerongen, het plaatsen van 2 dakramen aan de achterzijde in het schuine dakvlak (HZ_WABO-22-2428, 12 januari 2023)</meta:user-defined>
    <dc:language>nl</dc:language>
    <meta:user-defined meta:name="OVERHEIDop.locatietype/OVERHEIDop.gebiedsmarkering">Adres</meta:user-defined>
    <meta:user-defined meta:name="DC.title">Gemeente Utrechtse Heuvelrug, verleende omgevingsvergunning - Burg Jhr H van den Boschstraat 44 d, 3958 CD in Amerongen, het plaatsen van 2 dakramen aan de achterzijde in het schuine dakvlak (HZ_WABO-22-2428, 12 januari 2023)</meta:user-defined>
    <meta:user-defined meta:name="DCTERMS.W3CDTF/DCTERMS.available">2023-01-19</meta:user-defined>
    <meta:user-defined meta:name="DCTERMS.W3CDTF/OVERHEIDop.jaargang">2023</meta:user-defined>
    <meta:user-defined meta:name="OVERHEIDop.publicationIssue">17990</meta:user-defined>
    <meta:user-defined meta:name="OVERHEIDop.GmbID/DC.identifier">gmb-2023-17990</meta:user-defined>
    <meta:user-defined meta:name="OVERHEIDop.versieInformatie"/>
  </office:meta>
</office:document-meta>
</file>