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passen vergunning m.b.t. houden van een promotionele actie t.b.v. Trined 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95 </text:p>
            <text:p text:style-name="common-al"> Omschrijving: aanpassen vergunning m.b.t. houden van een promotionele actie t.b.v. Trined  </text:p>
            <text:p text:style-name="common-al"> Adres: 18 Septemberplein ongenummerd   </text:p>
            <text:p text:style-name="common-al"> Soort aanvraag: Vergunningmarktplaats </text:p>
            <text:p text:style-name="common-al"> Besluit: Verleend </text:p>
            <text:p text:style-name="common-al"> Besluitdatum: 20-04-2023 </text:p>
            <text:p text:style-name="common-al"> Heeft u direct belang bij deze beslissing? Dan kunt u binnen zes weken, na 20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89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9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9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695</meta:user-defined>
    <meta:user-defined meta:name="DCTERMS.abstract">aanpassen vergunning m.b.t. houden van een promotionele actie t.b.v. Trined </meta:user-defined>
    <dc:language>nl</dc:language>
    <meta:user-defined meta:name="OVERHEIDop.locatietype/OVERHEIDop.gebiedsmarkering">Punt</meta:user-defined>
    <meta:user-defined meta:name="DC.title">Besluit op aanvraag: aanpassen vergunning m.b.t. houden van een promotionele actie t.b.v. Trined , 18 Septemberplein ongenummer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896</meta:user-defined>
    <meta:user-defined meta:name="OVERHEIDop.GmbID/DC.identifier">gmb-2023-179896</meta:user-defined>
    <meta:user-defined meta:name="OVERHEIDop.versieInformatie"/>
  </office:meta>
</office:document-meta>
</file>