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57 Waalwijksebaan 9a te Tilburg, uibreiden van een bestaand melkveebedrijf, 1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57 - I - Waalwijksebaan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9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57 Waalwijksebaan 9a te Tilburg, uibreiden van een bestaand melkveebedrijf, 17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94</meta:user-defined>
    <meta:user-defined meta:name="OVERHEIDop.GmbID/DC.identifier">gmb-2023-179894</meta:user-defined>
    <meta:user-defined meta:name="OVERHEIDop.versieInformatie"/>
  </office:meta>
</office:document-meta>
</file>