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kleedjesmarkt en het organiseren van activiteiten op Koningsdag 27 april 2023 aan Achter de Kerk, Gasthuisstraat, Arkelstraat, Hoogstraat, Langendijk, Burgstraat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Diverse locaties</text:span> (verzonden 20/4 ’23)</text:p>
            <text:p text:style-name="common-al">Evenementenvergunning kleedjesmarkt en organiseren activiteiten op Koningsdag 27 april 2023, locatie Achter de Kerk, Gasthuisstraat, Arkelstraat, Hoogstraat, Langendijk, Burgstraat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79892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892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892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de kleedjesmarkt en het organiseren van activiteiten op Koningsdag 27 april 2023 aan Achter de Kerk, Gasthuisstraat, Arkelstraat, Hoogstraat, Langendijk, Burgstraat te Gorinchem</meta:user-defined>
    <meta:user-defined meta:name="DCTERMS.W3CDTF/DCTERMS.available">2023-04-25</meta:user-defined>
    <meta:user-defined meta:name="DCTERMS.W3CDTF/OVERHEIDop.jaargang">2023</meta:user-defined>
    <meta:user-defined meta:name="OVERHEIDop.publicationIssue">179892</meta:user-defined>
    <meta:user-defined meta:name="OVERHEIDop.GmbID/DC.identifier">gmb-2023-179892</meta:user-defined>
    <meta:user-defined meta:name="OVERHEIDop.versieInformatie"/>
  </office:meta>
</office:document-meta>
</file>