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55 Heuvelstraat 18 te Tilburg, aanbrengen van rookmelders, 1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55 - I - Heuvel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55 Heuvelstraat 18 te Tilburg, aanbrengen van rookmelders, 17 april 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88</meta:user-defined>
    <meta:user-defined meta:name="OVERHEIDop.GmbID/DC.identifier">gmb-2023-179888</meta:user-defined>
    <meta:user-defined meta:name="OVERHEIDop.versieInformatie"/>
  </office:meta>
</office:document-meta>
</file>