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44 kadastraal N7187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pril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STE44 kadastraal N7187 in Nieuwkuijk. De vergunning is verzonden op 13 april 2023 en bij de gemeente bekend onder nummer 13950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8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95082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44 kadastraal N7187, Nieuwkuijk, bouwen woning en aanleggen in- en uitr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884</meta:user-defined>
    <meta:user-defined meta:name="OVERHEIDop.GmbID/DC.identifier">gmb-2023-179884</meta:user-defined>
    <meta:user-defined meta:name="OVERHEIDop.versieInformatie"/>
  </office:meta>
</office:document-meta>
</file>