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28 Heuvelring 102 te Tilburg, uitvoeren van schilderwerkzaamheden, 1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28 - I - Heuvelring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8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28 Heuvelring 102 te Tilburg, uitvoeren van schilderwerkzaamheden, 14 april 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81</meta:user-defined>
    <meta:user-defined meta:name="OVERHEIDop.GmbID/DC.identifier">gmb-2023-179881</meta:user-defined>
    <meta:user-defined meta:name="OVERHEIDop.versieInformatie"/>
  </office:meta>
</office:document-meta>
</file>