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ationsweg 87, 87A, 87B, 87C, 87D, 87E, 87F, 87G, 87H, 87J, 87K, 87L in Wezep, het bouwen van 12 appartementen en 12 berg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last-al">Stationsweg 87, 87A, 87B, 87C, 87D, 87E, 87F, 87G, 87H, 87J, 87K, 87L in Wezep, het bouwen van 12 appartementen en 12 bergingen (0269202200641 - 19 april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987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7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7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Stationsweg 87, 87A, 87B, 87C, 87D, 87E, 87F, 87G, 87H, 87J, 87K, 87L in Wezep, het bouwen van 12 appartementen en 12 berging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872</meta:user-defined>
    <meta:user-defined meta:name="OVERHEIDop.GmbID/DC.identifier">gmb-2023-179872</meta:user-defined>
    <meta:user-defined meta:name="OVERHEIDop.versieInformatie"/>
  </office:meta>
</office:document-meta>
</file>