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rinchem maakt blij! op 20 mei 2023 aan Grote 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Markt e.o.</text:span> (verzonden 19/4 ’23)</text:p>
            <text:p text:style-name="common-al">Evenementenvergunning Gorinchem maakt blij! op 20 mei 2023, locatie Grote Mark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986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6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6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Gorinchem maakt blij! op 20 mei 2023 aan Grote Markt te Gorinche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867</meta:user-defined>
    <meta:user-defined meta:name="OVERHEIDop.GmbID/DC.identifier">gmb-2023-179867</meta:user-defined>
    <meta:user-defined meta:name="OVERHEIDop.versieInformatie"/>
  </office:meta>
</office:document-meta>
</file>