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de volgende weken zijn tijdelijk afgesloten:</text:p>
            <text:p text:style-name="common-al">-Hoge Blik (hoge gedeelte pas na de weekmarkt);</text:p>
            <text:p text:style-name="common-al">-Kerkstraat ter hoogte van de Hofstraat en de Köstersbulte;</text:p>
            <text:p text:style-name="common-al">-Köstersbulte;</text:p>
            <text:p text:style-name="common-al">-Markt;</text:p>
            <text:p text:style-name="common-al">-Peperstraat ter hoogte van het Hoge Blik en de Bredevoortsestraatweg;</text:p>
            <text:p text:style-name="common-al">-Bredevoortsestraatweg ter hoogte van de Landstraat en de Prinsenstraat</text:p>
            <text:p text:style-name="common-al">Reden: i.v.m. het Sjoksfestival</text:p>
            <text:p text:style-name="common-al">Datum/tijdstip: van 25 mei 2023 12.00 tot 28 mei 23.59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5">
              <text:list-item text:style-override="id1-3-2-1-1-15-1">
                <text:number>•</text:number>
                <text:p text:style-name="al">Uw naam, adres en woonplaats;</text:p>
              </text:list-item>
              <text:list-item text:style-override="id1-3-2-1-1-15-2">
                <text:number>•</text:number>
                <text:p text:style-name="al">De datum;</text:p>
              </text:list-item>
              <text:list-item text:style-override="id1-3-2-1-1-15-3">
                <text:number>•</text:number>
                <text:p text:style-name="al">Een omschrijving van het besluit waartegen u bezwaar maakt;</text:p>
              </text:list-item>
              <text:list-item text:style-override="id1-3-2-1-1-15-4">
                <text:number>•</text:number>
                <text:p text:style-name="al">Waarom u het niet eens bent met het besluit en</text:p>
              </text:list-item>
              <text:list-item text:style-override="id1-3-2-1-1-15-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986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6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6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alten - Tijdelijke verkeersmaatregel Aalten</meta:user-defined>
    <meta:user-defined meta:name="DCTERMS.W3CDTF/DCTERMS.available">2023-04-26</meta:user-defined>
    <meta:user-defined meta:name="DCTERMS.W3CDTF/OVERHEIDop.jaargang">2023</meta:user-defined>
    <meta:user-defined meta:name="OVERHEIDop.publicationIssue">179862</meta:user-defined>
    <meta:user-defined meta:name="OVERHEIDop.GmbID/DC.identifier">gmb-2023-179862</meta:user-defined>
    <meta:user-defined meta:name="OVERHEIDop.versieInformatie"/>
  </office:meta>
</office:document-meta>
</file>