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erziening Spoelweg 1 te Lo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herziening Spoelweg 1 te Loerbeek” met ingang van 19 januari 2023 gedurende een termijn van zes weken bij de receptie van het gemeentehuis, Bergvredestraat 10 in Didam, voor een ieder ter inzage ligt en tevens via www.montferland.info en www.ruimtelijkeplannen.nl te raadplegen is. </text:p>
            <text:p text:style-name="common-al">Het ontwerp bestemmingsplan ‘Buitengebied, herziening Spoelweg 1 te Loerbeek’ maakt een niet-agrarische werkfunctie mogelijk (rietdekkersbedrijf) op deze voormalige agrarische bedrijfslocatie. Daarbij wordt overwegend gebruik gemaakt van de bestaande gebouwen op de locatie, maar is ook deels sloop- en herbouw aan de orde.</text:p>
            <text:p text:style-name="common-al">Gedurende de termijn van terinzagelegging kan een ieder zijn/haar zienswijze omtrent het ontwerp bestemmingsplan schriftelijk kenbaar maken bij de gemeenteraad van Montferland, Postbus 47, 6940 BA DIDAM. </text:p>
            <text:p text:style-name="common-al">Een zienswijze kan ook per e-mail worden gericht aan <text:a xlink:href="mailto:gemeente@montferland.info" xlink:type="simple">gemeente@montferland.info</text:a> onder vermelding van ‘zienswijze bpherziening Spoelweg 1 Loerbeek’ in het onderwerp.</text:p>
            <text:p text:style-name="common-al">Desgewenst kan de zienswijze ook mondeling kenbaar worden gemaakt. In dat geval kan daarvoor via telefoonnummer 0316-291656 een afspraak worden gemaakt. Van hetgeen mondeling naar voren wordt gebracht, wordt een verslag gemaakt. </text:p>
            <text:p text:style-name="last-al">Inzagetermijn/zienswijzen: van 19 januari 2023 tot en met 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17 januari 2023</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8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fovspoweg0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uitengebied, herziening Spoelweg 1 te Loerbeek”</meta:user-defined>
    <meta:user-defined meta:name="OVERHEIDop.datumEindeReactietermijn">2023-03-01</meta:user-defined>
    <meta:user-defined meta:name="OVERHEIDop.terinzageleggingBG">https://www.montferland.info/bekendmakingen</meta:user-defined>
    <meta:user-defined meta:name="DCTERMS.W3CDTF/DCTERMS.available">2023-01-17</meta:user-defined>
    <meta:user-defined meta:name="DCTERMS.W3CDTF/OVERHEIDop.jaargang">2023</meta:user-defined>
    <meta:user-defined meta:name="OVERHEIDop.publicationIssue">17986</meta:user-defined>
    <meta:user-defined meta:name="OVERHEIDop.GmbID/DC.identifier">gmb-2023-17986</meta:user-defined>
    <meta:user-defined meta:name="OVERHEIDop.versieInformatie"/>
  </office:meta>
</office:document-meta>
</file>