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onnebloemlaan 206, 5151TD, Drunen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pril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dakopbouw aan de Zonnebloemlaan 206 in Drunen. De vergunning is verzonden op 17 april 2023 en bij de gemeente bekend onder nummer 13814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8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482</meta:user-defined>
    <dc:language>nl</dc:language>
    <meta:user-defined meta:name="OVERHEIDop.locatietype/OVERHEIDop.gebiedsmarkering">Adres</meta:user-defined>
    <meta:user-defined meta:name="DC.title">Gemeente Heusden - Omgevingsvergunning verleend - Zonnebloemlaan 206, 5151TD, Drunen, bouwen dakopbouw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859</meta:user-defined>
    <meta:user-defined meta:name="OVERHEIDop.GmbID/DC.identifier">gmb-2023-179859</meta:user-defined>
    <meta:user-defined meta:name="OVERHEIDop.versieInformatie"/>
  </office:meta>
</office:document-meta>
</file>