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bouwhekken en een hoogwerker , Jan van Eyckgracht 86 5645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60 </text:p>
            <text:p text:style-name="common-al"> Omschrijving: plaatsen van bouwhekken en een hoogwerker  </text:p>
            <text:p text:style-name="common-al"> Adres: Jan van Eyckgracht 86 5645TJ Eindhoven </text:p>
            <text:p text:style-name="common-al"> Soort aanvraag: Gebruik openbare ruimte </text:p>
            <text:p text:style-name="common-al"> Besluit: Verleend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60</meta:user-defined>
    <meta:user-defined meta:name="DCTERMS.abstract">plaatsen van bouwhekken en een hoogwerker </meta:user-defined>
    <dc:language>nl</dc:language>
    <meta:user-defined meta:name="OVERHEIDop.locatietype/OVERHEIDop.gebiedsmarkering">Punt</meta:user-defined>
    <meta:user-defined meta:name="DC.title">Besluit op aanvraag: plaatsen van bouwhekken en een hoogwerker , Jan van Eyckgracht 86 5645TJ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57</meta:user-defined>
    <meta:user-defined meta:name="OVERHEIDop.GmbID/DC.identifier">gmb-2023-179857</meta:user-defined>
    <meta:user-defined meta:name="OVERHEIDop.versieInformatie"/>
  </office:meta>
</office:document-meta>
</file>