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kverhoging aan Dokter Zwaan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Zwaanstraat 5, 4205 AL</text:span> (verzonden 20/04/ ’23) </text:p>
            <text:p text:style-name="common-al">het plaatsen van een nokverhog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8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aan Dokter Zwaanstraat 5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55</meta:user-defined>
    <meta:user-defined meta:name="OVERHEIDop.GmbID/DC.identifier">gmb-2023-179855</meta:user-defined>
    <meta:user-defined meta:name="OVERHEIDop.versieInformatie"/>
  </office:meta>
</office:document-meta>
</file>