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 en Stimuleringsfonds Duurzaamhei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Winterswijk wil initiatieven die bijdragen aan de doelstellingen voor klimaat, energietransitie, circulariteit, biodiversiteit en/of cultuurhistorie in Winterswijk stimuleren. </text:p>
            <text:p text:style-name="al"/>
            <text:p text:style-name="al">Wettelijke grondslagen waarop de regeling is gebaseerd:</text:p>
            <text:list text:style-name="id1-3-2-1-1-5">
              <text:list-item text:style-override="id1-3-2-1-1-5-1">
                <text:number>1.</text:number>
                <text:p text:style-name="al">Artikel 4:23 Algemene wet bestuursrecht;</text:p>
              </text:list-item>
              <text:list-item text:style-override="id1-3-2-1-1-5-2">
                <text:number>2.</text:number>
                <text:p text:style-name="al">Artikel 3 van de Algemene subsidieverordening Winterswijk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Doel van het Innovatie- en Stimuleringsfonds is het bijdragen aan de doelstellingen voor klimaat, energietransitie, circulariteit, biodiversiteit en/of cultuurhistorie in Winterswijk;</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anvragers die gevestigd en actief zijn in Winterswijk. Dit zijn inwoners, groepen van inwoners en Non-Profit organisaties. </text:p>
              </text:list-item>
            </text:list>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subsidie uit het fonds verstrekken als is vastgesteld dat sprake is van een plan, idee of initiatief voor een project dat bijdraagt aan het doel zoals staat in artikel 1 van deze subsidieregeling; </text:p>
              </text:list-item>
              <text:list-item text:style-override="id1-3-2-2-3-3">
                <text:number>2.</text:number>
                <text:p text:style-name="al">De aanvraag wordt beoordeeld op basis van de voorwaarden zoals opgenomen in artikel 4 van deze subsidieregels.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project gaat naar oordeel van de gemeente (kansrijk) bijdragen aan de doelen voor klimaat, circulariteit, biodiversiteit en/of cultuurhistorie in Winterswijk;</text:p>
              </text:list-item>
              <text:list-item text:style-override="id1-3-2-2-4-3">
                <text:number>2.</text:number>
                <text:p text:style-name="al">Het project mag geen individueel of commercieel belang dienen;</text:p>
              </text:list-item>
              <text:list-item text:style-override="id1-3-2-2-4-4">
                <text:number>3.</text:number>
                <text:p text:style-name="al">Het project wordt uitgevoerd in de gemeente Winterswijk;</text:p>
              </text:list-item>
              <text:list-item text:style-override="id1-3-2-2-4-5">
                <text:number>4.</text:number>
                <text:p text:style-name="al">De aanvrager levert een aantoonbare eigen bijdrage aan zijn of haar project in tijd, menskracht en/of geld;</text:p>
              </text:list-item>
              <text:list-item text:style-override="id1-3-2-2-4-6">
                <text:number>5.</text:number>
                <text:p text:style-name="al">De aanvrager wil de opgedane kennis met anderen delen en communiceert actief over het project;</text:p>
              </text:list-item>
              <text:list-item text:style-override="id1-3-2-2-4-7">
                <text:number>6.</text:number>
                <text:p text:style-name="al">De aanvrager heeft in de drie jaar voor de aanvraag geen subsidie gekregen uit het innovatie- en stimuleringsfonds;</text:p>
              </text:list-item>
              <text:list-item text:style-override="id1-3-2-2-4-8">
                <text:number>7.</text:number>
                <text:p text:style-name="al">Alleen volledige aanvragen worden in behandeling genomen en vervolgens in volgorde van binnenkomst beoordeeld; </text:p>
              </text:list-item>
              <text:list-item text:style-override="id1-3-2-2-4-9">
                <text:number>8.</text:number>
                <text:p text:style-name="al">Zodra het subsidieplafond van €50.000 voor het Innovatie- en Stimuleringsfonds is bereikt, worden aanvragen niet meer in behandeling genomen;</text:p>
              </text:list-item>
              <text:list-item text:style-override="id1-3-2-2-4-10">
                <text:number>9.</text:number>
                <text:p text:style-name="al">Het bepalen van de hoogte van de bijdrage is maatwerk, de bijdrage per aanvraag is minimaal € 250,- en maximaal € 5000,-.</text:p>
              </text:list-item>
              <text:list-item text:style-override="id1-3-2-2-4-11">
                <text:number>10.</text:number>
                <text:p text:style-name="al">Er kan geen aanvraag gedaan worden voor investeringen die al gedaan zijn.</text:p>
              </text:list-item>
              <text:list-item text:style-override="id1-3-2-2-4-12">
                <text:number>11.</text:number>
                <text:p text:style-name="al">Artikel 6 lid 3 van de Algemene subsidieverordening Winterswijk 2021 is niet van toepassing op deze subsidieregeling: het is niet nodig om een exemplaar van de oprichtingsakte of de statuten, het jaarverslag, de jaarrekening of de balans van het voorgaande jaar te overhandigen.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ger dient de aanvraag in via het formulier op de site <text:a xlink:href="https://www.werkaanwinterswijk.nl/Beheer/Formulierenmodule/1240008.aspx?t=Idee-indienen" xlink:type="simple"><text:span text:style-name="nadrukondlijn">Idee Stimulerings- en innovatiefonds Duurzaamheid (duurzaamheid) - Werk aan Winterswijk</text:span></text:a></text:p>
              </text:list-item>
              <text:list-item text:style-override="id1-3-2-2-5-3">
                <text:number>2.</text:number>
                <text:p text:style-name="al">Na het indienen volgt overleg met de gemeente en kijkt de medewerker van de gemeente welke mogelijkheden er zijn om het project uit te voeren en te financieren;</text:p>
              </text:list-item>
              <text:list-item text:style-override="id1-3-2-2-5-4">
                <text:number>3.</text:number>
                <text:p text:style-name="al">De Algemene Subsidie Voorwaarden van de gemeente Winterswijk zijn van toepassing. </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zeer uitzonderlijke gevallen kan het college van de gemeente Winterswijk in de geest van deze subsidieregels afwijken van het in deze subsidieregels gestelde.</text:p>
          </text:section>
          <text:section text:name="artikel_id1-3-2-2-7" text:style-name="artikel">
            <text:p text:style-name="artikel_kop_titel"><text:span text:style-name="artikel_kop_label">Artikel</text:span> <text:span text:style-name="artikel_kop_nr">7</text:span> Beëindiging Innovatie- en Stimuleringsfonds Duurzaamheid</text:p>
            <text:list text:style-name="id1-3-2-2-7-2">
              <text:list-item text:style-override="id1-3-2-2-7-2">
                <text:number>1.</text:number>
                <text:p text:style-name="al">Deze subsidieregeling vervalt zodra het subsidieplafond, zoals bedoeld in artikel 4, lid 8 is bereikt,</text:p>
                <text:p text:style-name="al">of </text:p>
              </text:list-item>
              <text:list-item text:style-override="id1-3-2-2-7-3">
                <text:number>2.</text:number>
                <text:p text:style-name="al">op 31 december 2023.</text:p>
              </text:list-item>
            </text:list>
          </text:section>
          <text:section text:name="artikel_id1-3-2-2-8" text:style-name="artikel">
            <text:p text:style-name="artikel_kop_titel"><text:span text:style-name="artikel_kop_label">Artikel</text:span> <text:span text:style-name="artikel_kop_nr">8</text:span> Naam van de subsidieregeling en startdatum</text:p>
            <text:list text:style-name="id1-3-2-2-8-2">
              <text:list-item text:style-override="id1-3-2-2-8-2">
                <text:number>1.</text:number>
                <text:p text:style-name="al">Deze subsidieregeling wordt aangehaald als: ‘Subsidieregeling Innovatie- en Stimuleringsfonds Duurzaamheid;</text:p>
              </text:list-item>
              <text:list-item text:style-override="id1-3-2-2-8-3">
                <text:number>2.</text:number>
                <text:p text:style-name="al">Deze subsidieregeling treedt in werking op de dag nadat deze op de voorgeschreven wijze is bekend gemaakt.</text:p>
              </text:list-item>
            </text:list>
          </text:section>
        </text:section>
        <text:section text:name="regeling-sluiting_id1-3-2-3" text:style-name="regeling-sluiting">
          <text:section text:name="ondertekening_id1-3-2-3-1">
            <text:p><text:span text:style-name="functie">10 januari 2023,</text:span></text:p>
          </text:section>
          <text:section text:name="ondertekening_id1-3-2-3-2">
            <text:p><text:span text:style-name="functie"/></text:p>
          </text:section>
          <text:section text:name="ondertekening_id1-3-2-3-3">
            <text:p><text:span text:style-name="functie"/></text:p>
            <text:p><text:span text:style-name="functie">Burgemeester en wethouders van Winterswijk,</text:span></text:p>
          </text:section>
          <text:section text:name="ondertekening_id1-3-2-3-4">
            <text:p><text:span text:style-name="functie"/></text:p>
            <text:p><text:span text:style-name="functie">de secretaris,</text:span></text:p>
            <text:p><text:span text:style-name="functie">S.M.H. Weir</text:span></text:p>
          </text:section>
          <text:section text:name="ondertekening_id1-3-2-3-5">
            <text:p><text:span text:style-name="functie"/></text:p>
            <text:p><text:span text:style-name="functie">de burgemees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8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Winterswijk 2021]|[https://lokaleregelgeving.overheid.nl/CVDR663763/1</meta:user-defined>
    <meta:user-defined meta:name="DCTERMS.alternative">Subsidieregeling Innovatie- en Stimuleringsfonds Duurzaamheid</meta:user-defined>
    <dc:language>nl</dc:language>
    <meta:user-defined meta:name="OVERHEIDop.locatietype/OVERHEIDop.gebiedsmarkering">Gemeente</meta:user-defined>
    <meta:user-defined meta:name="DC.title">Subsidieregeling Innovatie- en Stimuleringsfonds Duurzaamheid</meta:user-defined>
    <meta:user-defined meta:name="DCTERMS.W3CDTF/DCTERMS.available">2023-01-17</meta:user-defined>
    <meta:user-defined meta:name="DCTERMS.W3CDTF/OVERHEIDop.jaargang">2023</meta:user-defined>
    <meta:user-defined meta:name="OVERHEIDop.publicationIssue">17985</meta:user-defined>
    <meta:user-defined meta:name="OVERHEIDop.betreftRegeling">CVDR691045_1</meta:user-defined>
    <meta:user-defined meta:name="xs:date/OVERHEIDop.startdatum">2023-01-18</meta:user-defined>
    <meta:user-defined meta:name="OVERHEIDop.GmbID/DC.identifier">gmb-2023-17985</meta:user-defined>
    <meta:user-defined meta:name="OVERHEIDop.versieInformatie"/>
  </office:meta>
</office:document-meta>
</file>