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35A, 5251CS, Vlijm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pril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en uitbreiden van een woning aan de Achterstraat 35A in Vlijmen. De vergunning is verzonden op 17 april 2023 en bij de gemeente bekend onder nummer 13813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8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390</meta:user-defined>
    <dc:language>nl</dc:language>
    <meta:user-defined meta:name="OVERHEIDop.locatietype/OVERHEIDop.gebiedsmarkering">Adres</meta:user-defined>
    <meta:user-defined meta:name="DC.title">Gemeente Heusden - Omgevingsvergunning verleend - Achterstraat 35A, 5251CS, Vlijmen, verbouwen en uitbreiden wo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849</meta:user-defined>
    <meta:user-defined meta:name="OVERHEIDop.GmbID/DC.identifier">gmb-2023-179849</meta:user-defined>
    <meta:user-defined meta:name="OVERHEIDop.versieInformatie"/>
  </office:meta>
</office:document-meta>
</file>