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utteweg 24 in Ulft, voor het handelen in strijd met regels R.O.: herstart 51e Batavierenrace 29-04-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pril 2023 heeft het college van Burgemeester en wethouders een besluit genomen op de aanvraag voor een omgevingsvergunning voor het handelen in strijd met regels R.O.: herstart 51e Batavierenrace 29-04-2023 op het perceel gelegen aan Hutteweg 24 in Ulft. Het besluit is verzonden op 21 april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984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4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4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utteweg 24 in Ulft, voor het handelen in strijd met regels R.O.: herstart 51e Batavierenrace 29-04-2023</meta:user-defined>
    <meta:user-defined meta:name="DCTERMS.W3CDTF/DCTERMS.available">2023-04-24</meta:user-defined>
    <meta:user-defined meta:name="DCTERMS.W3CDTF/OVERHEIDop.jaargang">2023</meta:user-defined>
    <meta:user-defined meta:name="OVERHEIDop.publicationIssue">179847</meta:user-defined>
    <meta:user-defined meta:name="OVERHEIDop.GmbID/DC.identifier">gmb-2023-179847</meta:user-defined>
    <meta:user-defined meta:name="OVERHEIDop.versieInformatie"/>
  </office:meta>
</office:document-meta>
</file>