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grond op bedrijventerrein Lieskes Wengs te Leut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g en Dal is voornemens een koopovereenkomst aan te gaan met twee ondernemers in verband met de verkoop van een perceel grond aan elk van hen op bedrijventerrein Lieskes Wengs in Leuth.</text:p>
            <text:p text:style-name="al"/>
            <text:p text:style-name="al">Motivatie van dit besluit.</text:p>
            <text:p text:style-name="al">Het gaat om een perceel grond gelegen tussen twee percelen van de betrokken ondernemers op bedrijventerrein Lieskes Wengs. Elke ondernemer koopt een deel van het perceel. Dit perceel is nu nog een doodlopende openbare weg. Het betreffende deel wat verkocht wordt, zal mits de gemeenteraad daarmee akkoord gaat, aan de openbaarheid worden onttrokken. Gezien de ligging tussen de percelen van de twee ondernemers zijn zij op basis van objectieve, toetsbare en redelijke criteria de enige serieuze gegadigden om in aanmerking te komen voor de aankoop. </text:p>
            <text:p text:style-name="al"/>
            <text:p text:style-name="al">
            <text:span text:style-name="nadrukvet">Reactietermijn</text:span>
          </text:p>
            <text:p text:style-name="al">Indien u zich niet kunt verenigen met dit voornemen, omdat u van mening bent ook als serieuze gegadigde in aanmerking te komen voor de aankoop van het betreffende perceel,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grond Lieskes Wengs te Leuth” .</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84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Economie | Organisatie en beleid</meta:user-defined>
    <meta:user-defined meta:name="DCTERMS.abstract">verkoop van perceel grond op bedrijventerrein Lieskes Wengs in Leuth ( gemeente Berg en Dal) aan twee ondernemers. </meta:user-defined>
    <dc:language>nl</dc:language>
    <meta:user-defined meta:name="OVERHEIDop.locatietype/OVERHEIDop.gebiedsmarkering">Gemeente</meta:user-defined>
    <meta:user-defined meta:name="DC.title">Voornemen verkoop perceel grond op bedrijventerrein Lieskes Wengs te Leuth</meta:user-defined>
    <meta:user-defined meta:name="DCTERMS.W3CDTF/DCTERMS.available">2023-04-24</meta:user-defined>
    <meta:user-defined meta:name="DCTERMS.W3CDTF/OVERHEIDop.jaargang">2023</meta:user-defined>
    <meta:user-defined meta:name="OVERHEIDop.publicationIssue">179841</meta:user-defined>
    <meta:user-defined meta:name="OVERHEIDop.GmbID/DC.identifier">gmb-2023-179841</meta:user-defined>
    <meta:user-defined meta:name="OVERHEIDop.versieInformatie"/>
  </office:meta>
</office:document-meta>
</file>