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De Omloop 7, 5254TJ, Haarsteeg, bouw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2 april 2023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bouwen van een loods aan De Omloop 7 in Haarsteeg. De vergunning is verzonden op 12 april 2023 en bij de gemeente bekend onder nummer 136626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79831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83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83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6267</meta:user-defined>
    <dc:language>nl</dc:language>
    <meta:user-defined meta:name="OVERHEIDop.locatietype/OVERHEIDop.gebiedsmarkering">Adres</meta:user-defined>
    <meta:user-defined meta:name="DC.title">Gemeente Heusden - Omgevingsvergunning verleend - De Omloop 7, 5254TJ, Haarsteeg, bouwen loods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9831</meta:user-defined>
    <meta:user-defined meta:name="OVERHEIDop.GmbID/DC.identifier">gmb-2023-179831</meta:user-defined>
    <meta:user-defined meta:name="OVERHEIDop.versieInformatie"/>
  </office:meta>
</office:document-meta>
</file>