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laan 103, 2023-00411, realiseren van aanbouw aan achtergevel van woning, activiteit bouwen, activiteit monument, verzonden 20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82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2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2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arklaan 103, 2023-00411, realiseren van aanbouw aan achtergevel van woning, activiteit bouwen, activiteit monument, verzonden 20 april 2023</meta:user-defined>
    <meta:user-defined meta:name="DCTERMS.W3CDTF/DCTERMS.available">2023-04-24</meta:user-defined>
    <meta:user-defined meta:name="DCTERMS.W3CDTF/OVERHEIDop.jaargang">2023</meta:user-defined>
    <meta:user-defined meta:name="OVERHEIDop.publicationIssue">179828</meta:user-defined>
    <meta:user-defined meta:name="OVERHEIDop.GmbID/DC.identifier">gmb-2023-179828</meta:user-defined>
    <meta:user-defined meta:name="OVERHEIDop.versieInformatie"/>
  </office:meta>
</office:document-meta>
</file>