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Loop 16 in Bergen (NH), het kappen van de eucalyptus, verzenddatum 20 april 2023 (Z23 1148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9824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9824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verleende Omgevingsvergunning (regulier), Loop 16 in Bergen (NH), het kappen van de eucalyptus, verzenddatum 20 april 2023 (Z23 114800)</meta:user-defined>
    <meta:user-defined meta:name="DCTERMS.W3CDTF/DCTERMS.available">2023-04-28</meta:user-defined>
    <meta:user-defined meta:name="DCTERMS.W3CDTF/OVERHEIDop.jaargang">2023</meta:user-defined>
    <meta:user-defined meta:name="OVERHEIDop.publicationIssue">179824</meta:user-defined>
    <meta:user-defined meta:name="OVERHEIDop.GmbID/DC.identifier">gmb-2023-179824</meta:user-defined>
    <meta:user-defined meta:name="OVERHEIDop.versieInformatie"/>
  </office:meta>
</office:document-meta>
</file>