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ertdijkje 13 in Bergen (NH), het kappen van vier picea abies en een pinus nigra, verzenddatum 18 april 2023 (Z23 115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82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ertdijkje 13 in Bergen (NH), het kappen van vier picea abies en een pinus nigra, verzenddatum 18 april 2023 (Z23 11560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821</meta:user-defined>
    <meta:user-defined meta:name="OVERHEIDop.GmbID/DC.identifier">gmb-2023-179821</meta:user-defined>
    <meta:user-defined meta:name="OVERHEIDop.versieInformatie"/>
  </office:meta>
</office:document-meta>
</file>