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portcafé De Peppel,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portcafé De Peppel</text:p>
            <text:p text:style-name="common-al">Activiteit: Seizoen afsluiting DIOS</text:p>
            <text:p text:style-name="common-al">Locatie: Europastraat 2, Dinxperlo</text:p>
            <text:p text:style-name="common-al">Datum/periode: op 27 mei 2023 van 16.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8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portcafé De Peppel, Dinxperlo</meta:user-defined>
    <meta:user-defined meta:name="DCTERMS.W3CDTF/DCTERMS.available">2023-04-26</meta:user-defined>
    <meta:user-defined meta:name="DCTERMS.W3CDTF/OVERHEIDop.jaargang">2023</meta:user-defined>
    <meta:user-defined meta:name="OVERHEIDop.publicationIssue">179815</meta:user-defined>
    <meta:user-defined meta:name="OVERHEIDop.GmbID/DC.identifier">gmb-2023-179815</meta:user-defined>
    <meta:user-defined meta:name="OVERHEIDop.versieInformatie"/>
  </office:meta>
</office:document-meta>
</file>