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en zonnepanelen aan Appeldijk 6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ppeldijk 67, 4201 AG</text:span> (verzonden 19/04/ ’23) </text:p>
            <text:p text:style-name="common-al">het plaatsen van overkapping en zonnepanelen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1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1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en zonnepanelen aan Appeldijk 67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812</meta:user-defined>
    <meta:user-defined meta:name="OVERHEIDop.GmbID/DC.identifier">gmb-2023-179812</meta:user-defined>
    <meta:user-defined meta:name="OVERHEIDop.versieInformatie"/>
  </office:meta>
</office:document-meta>
</file>