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nieuwe stal met luchtwasser ter vervanging van 3 stallen op de locatie de Kar 11B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23</text:p>
            <text:p text:style-name="common-al">Kenmerk: Z2023-000010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80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e Kar 11B, 7382AH Klarenbeek</meta:user-defined>
    <dc:language>nl</dc:language>
    <meta:user-defined meta:name="OVERHEIDop.locatietype/OVERHEIDop.gebiedsmarkering">Punt</meta:user-defined>
    <meta:user-defined meta:name="DC.title">Melding Activiteitenbesluit voor het bouwen van een nieuwe stal met luchtwasser ter vervanging van 3 stallen op de locatie de Kar 11B, 7382AH Klarenbe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04</meta:user-defined>
    <meta:user-defined meta:name="OVERHEIDop.GmbID/DC.identifier">gmb-2023-179804</meta:user-defined>
    <meta:user-defined meta:name="OVERHEIDop.versieInformatie"/>
  </office:meta>
</office:document-meta>
</file>