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6, 5257ND, Hedik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pril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schuur aan de Kerkstraat 6 in Hedikhuizen. De vergunning is verzonden op 13 april 2023 en bij de gemeente bekend onder nummer 13407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7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765</meta:user-defined>
    <dc:language>nl</dc:language>
    <meta:user-defined meta:name="OVERHEIDop.locatietype/OVERHEIDop.gebiedsmarkering">Adres</meta:user-defined>
    <meta:user-defined meta:name="DC.title">Gemeente Heusden - Omgevingsvergunning verleend - Kerkstraat 6, 5257ND, Hedikhuizen, bouwen schuu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797</meta:user-defined>
    <meta:user-defined meta:name="OVERHEIDop.GmbID/DC.identifier">gmb-2023-179797</meta:user-defined>
    <meta:user-defined meta:name="OVERHEIDop.versieInformatie"/>
  </office:meta>
</office:document-meta>
</file>