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anweg 34 in Schoorl, het bouwen van een recreatiewoning, verzenddatum 17 april 2023 (Z23 115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aanweg 34 in Schoorl, het bouwen van een recreatiewoning, verzenddatum 17 april 2023 (Z23 11511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96</meta:user-defined>
    <meta:user-defined meta:name="OVERHEIDop.GmbID/DC.identifier">gmb-2023-179796</meta:user-defined>
    <meta:user-defined meta:name="OVERHEIDop.versieInformatie"/>
  </office:meta>
</office:document-meta>
</file>