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en een rookgasafvoer aan Langendijk 8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83, 4201 CG</text:span> (verzonden 19/04/ ’23) </text:p>
            <text:p text:style-name="common-al">het plaatsen van zonnepanelen en een rookgasafvo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79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9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9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en een rookgasafvoer aan Langendijk 83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794</meta:user-defined>
    <meta:user-defined meta:name="OVERHEIDop.GmbID/DC.identifier">gmb-2023-179794</meta:user-defined>
    <meta:user-defined meta:name="OVERHEIDop.versieInformatie"/>
  </office:meta>
</office:document-meta>
</file>