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49 A in Schoorl, het bouwen van een woning, verzenddatum 17 april 2023 (Z23 115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149 A in Schoorl, het bouwen van een woning, verzenddatum 17 april 2023 (Z23 11527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89</meta:user-defined>
    <meta:user-defined meta:name="OVERHEIDop.GmbID/DC.identifier">gmb-2023-179789</meta:user-defined>
    <meta:user-defined meta:name="OVERHEIDop.versieInformatie"/>
  </office:meta>
</office:document-meta>
</file>