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Jong Gelr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Jong Gelre Aalten</text:p>
            <text:p text:style-name="common-al">Activiteit: Knokken met Hokken</text:p>
            <text:p text:style-name="common-al">Locatie: Vellegendijk t.h.v. huisnummer 11, Aalten</text:p>
            <text:p text:style-name="common-al">Datum/periode: op 29 mei 2023 van 10.3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7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Jong Gelre Aalten</meta:user-defined>
    <meta:user-defined meta:name="DCTERMS.W3CDTF/DCTERMS.available">2023-04-26</meta:user-defined>
    <meta:user-defined meta:name="DCTERMS.W3CDTF/OVERHEIDop.jaargang">2023</meta:user-defined>
    <meta:user-defined meta:name="OVERHEIDop.publicationIssue">179786</meta:user-defined>
    <meta:user-defined meta:name="OVERHEIDop.GmbID/DC.identifier">gmb-2023-179786</meta:user-defined>
    <meta:user-defined meta:name="OVERHEIDop.versieInformatie"/>
  </office:meta>
</office:document-meta>
</file>