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kantoorpand tot een woning aan Haarstraat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58, 4201 JD</text:span> (verzonden 18/04/ ’23)</text:p>
            <text:p text:style-name="common-al">het verbouwen van een kantoorpand tot een woning, activiteit bouwen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78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8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8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kantoorpand tot een woning aan Haarstraat 58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781</meta:user-defined>
    <meta:user-defined meta:name="OVERHEIDop.GmbID/DC.identifier">gmb-2023-179781</meta:user-defined>
    <meta:user-defined meta:name="OVERHEIDop.versieInformatie"/>
  </office:meta>
</office:document-meta>
</file>