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81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81 </text:p>
            <text:p text:style-name="common-al"> Omschrijving: realiseren van een kunstwerk </text:p>
            <text:p text:style-name="common-al"> Adres: St Petrus Canisiuslaan 47 5645GC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1</meta:user-defined>
    <meta:user-defined meta:name="DCTERMS.abstract">realiseren van een kunstwerk</meta:user-defined>
    <dc:language>nl</dc:language>
    <meta:user-defined meta:name="OVERHEIDop.locatietype/OVERHEIDop.gebiedsmarkering">Punt</meta:user-defined>
    <meta:user-defined meta:name="DC.title">Verlenging termijn omgevingsvergunning: EHV-ZP2023-000781, St Petrus Canisiuslaan 47 5645GC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79</meta:user-defined>
    <meta:user-defined meta:name="OVERHEIDop.GmbID/DC.identifier">gmb-2023-179779</meta:user-defined>
    <meta:user-defined meta:name="OVERHEIDop.versieInformatie"/>
  </office:meta>
</office:document-meta>
</file>