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4 C in Bergen (NH), het aanpassen van een constructieve wand, verzenddatum 13 april 2023 (Z23 114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kter van Peltlaan 4 C in Bergen (NH), het aanpassen van een constructieve wand, verzenddatum 13 april 2023 (Z23 114418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75</meta:user-defined>
    <meta:user-defined meta:name="OVERHEIDop.GmbID/DC.identifier">gmb-2023-179775</meta:user-defined>
    <meta:user-defined meta:name="OVERHEIDop.versieInformatie"/>
  </office:meta>
</office:document-meta>
</file>