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bouwen van een schuur op het perceel Hoevensweg 5R 2, 8085R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2 maart 2023, op verzoek van de aanvrager op 20 april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976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Hoevensweg 5R 2, 8085RZ Doornspijk</meta:user-defined>
    <dc:language>nl</dc:language>
    <meta:user-defined meta:name="OVERHEIDop.locatietype/OVERHEIDop.gebiedsmarkering">Punt</meta:user-defined>
    <meta:user-defined meta:name="DC.title">Intrekking aanvraag voor het het bouwen van een schuur op het perceel Hoevensweg 5R 2, 8085RZ Doornspij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67</meta:user-defined>
    <meta:user-defined meta:name="OVERHEIDop.GmbID/DC.identifier">gmb-2023-179767</meta:user-defined>
    <meta:user-defined meta:name="OVERHEIDop.versieInformatie"/>
  </office:meta>
</office:document-meta>
</file>