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oulevard 2 in Egmond aan Zee, het tijdelijk (gedurende 5 jaar in de zomermaanden) plaatsen van een reuzenrad, verzenddatum 17 april 2023 (Z23 1163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6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oulevard 2 in Egmond aan Zee, het tijdelijk (gedurende 5 jaar in de zomermaanden) plaatsen van een reuzenrad, verzenddatum 17 april 2023 (Z23 116326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64</meta:user-defined>
    <meta:user-defined meta:name="OVERHEIDop.GmbID/DC.identifier">gmb-2023-179764</meta:user-defined>
    <meta:user-defined meta:name="OVERHEIDop.versieInformatie"/>
  </office:meta>
</office:document-meta>
</file>