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rbouwen van een schuur en realiseren van een aanbouw aan de achterzijde, Cornelis Trooststraat 10 5642LR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755 </text:p>
            <text:p text:style-name="common-al"> Omschrijving: herbouwen van een schuur en realiseren van een aanbouw aan de achterzijde </text:p>
            <text:p text:style-name="common-al"> Adres: Cornelis Trooststraat 10 5642LR Eindhoven </text:p>
            <text:p text:style-name="common-al"> Soort aanvraag: Bouwen </text:p>
            <text:p text:style-name="common-al"> Besluit: Buiten behandeling gesteld </text:p>
            <text:p text:style-name="common-al"> Besluitdatum: 20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76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5</meta:user-defined>
    <meta:user-defined meta:name="DCTERMS.abstract">herbouwen van een schuur en realiseren van een aanbouw aan de achterzijde</meta:user-defined>
    <dc:language>nl</dc:language>
    <meta:user-defined meta:name="OVERHEIDop.locatietype/OVERHEIDop.gebiedsmarkering">Punt</meta:user-defined>
    <meta:user-defined meta:name="DC.title">Besluit op aanvraag: herbouwen van een schuur en realiseren van een aanbouw aan de achterzijde, Cornelis Trooststraat 10 5642LR EindhovenGemeente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62</meta:user-defined>
    <meta:user-defined meta:name="OVERHEIDop.GmbID/DC.identifier">gmb-2023-179762</meta:user-defined>
    <meta:user-defined meta:name="OVERHEIDop.versieInformatie"/>
  </office:meta>
</office:document-meta>
</file>