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srandweg 23 in Schoorl, het vergroten van de woning, verzenddatum 11 april 2023 (Z23 115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osrandweg 23 in Schoorl, het vergroten van de woning, verzenddatum 11 april 2023 (Z23 115339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60</meta:user-defined>
    <meta:user-defined meta:name="OVERHEIDop.GmbID/DC.identifier">gmb-2023-179760</meta:user-defined>
    <meta:user-defined meta:name="OVERHEIDop.versieInformatie"/>
  </office:meta>
</office:document-meta>
</file>