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 De Hooghe Heeren, Herenweg 60, 1718A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verleende exploitatievergunning voor het horecabedrijf de Hooghe Heeren in Hoogwoud</text:p>
            <text:p text:style-name="common-al"/>
            <text:p text:style-name="common-al">De burgemeester van Opmeer maakt bekend dat op 19 april 2023 een exploitatievergunning is verleend voor het alcohol schenkend horecabedrijf met terras, zijnde een café/restaurant met feesten en partijen en catering. De looptijd van de vergunning is voor de duur van 3 jaar. 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975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Herenweg 60, 1718AG Hoogwoud</meta:user-defined>
    <dc:language>nl</dc:language>
    <meta:user-defined meta:name="OVERHEIDop.locatietype/OVERHEIDop.gebiedsmarkering">Punt</meta:user-defined>
    <meta:user-defined meta:name="DC.title">Kennisgeving besluit op Aanvraag alcoholwetvergunning De Hooghe Heeren, Herenweg 60, 1718AG Hoogwou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59</meta:user-defined>
    <meta:user-defined meta:name="OVERHEIDop.GmbID/DC.identifier">gmb-2023-179759</meta:user-defined>
    <meta:user-defined meta:name="OVERHEIDop.versieInformatie"/>
  </office:meta>
</office:document-meta>
</file>