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mburg Stirumstraat, parkeerverbod ter hoogte van huisnummer 7 tot en met 9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Van Limburg Stirumstraat is tussen de huisnummers 7 en 9 een uitweg aanwezig. Via deze uitweg is het perceel van deze woningen bereikbaar voor hun voertuigen. Indien er voertuigen aan de overkant van de weg worden geparkeerd, dan zorgt dit voor hinder voor het in- en uitrijden met betrekking tot deze uitweg. Dit mede vanwege de aanwezige openbare verlichtingsmast. Dit kan in combinatie met het verloop van de weg in de nabijheid van deze uitweg, eveneens leiden tot verminderde overzichtelijkheid en daarmee een negatieve invloed hebben op de veiligheid op de we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Een parkeerverbod in te stellen in de Van Limburg Stirumstraat, tegenover de huisnummers 7 tot en met 9. Dit conform de bij dit besluit behorende tekening van 3 april 2023. </text:p>
            <text:p text:style-name="al"/>
            <text:p text:style-name="al">Motivering</text:p>
            <text:p text:style-name="al">Door het instellen van het parkeerverbod in de Van Limburg Stirumstraat, als voornoemd, is het voor voertuigen niet toegestaan om hier te parkeren. Als er voertuigen geparkeerd worden in de Van Limburg Stirumstraat tegenover de huisnummers 7 tot en met 9, dan kan verkeer dat vanuit de daar aanwezige uitweg wil wegrijden, gehinderd worden.</text:p>
            <text:p text:style-name="al"/>
            <text:p text:style-name="al">Belangenafweging</text:p>
            <text:p text:style-name="al">Met de belangen van de bewoners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Van Limburg Stirum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het aanbrengen van een onderbroken gele streep (zoals bedoeld in art. 24, lid 1, aanhef en onder e van het Reglement verkeersregels en verkeerstekens 1990) langs de Van Limburg Stirumstraat ter hoogte van huisnummer 7 tot en met 9, zoals aangegeven op de bij dit besluit behorende tekening van 3 april 2023 een parkeerverbod in te stellen.</text:p>
            <text:p text:style-name="common-al"/>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Instellen parkeerverbod ter hoogte Van Limburg </text:span>
            <text:span text:style-name="nadrukvet">Stirumstraat</text:span>
            <text:span text:style-name="nadrukvet"> 7 tot en met 9, van 3 april 2023. </text:span>
          </text:p>
            <text:p text:style-name="tekst_bottom"/>
          </text:section>
        </text:section>
        <text:section text:name="regeling-sluiting_id1-3-2-3" text:style-name="regeling-sluiting">
          <text:section text:name="ondertekening_id1-3-2-3-1">
            <text:p><text:span text:style-name="functie">Heerlen, 11-04-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975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5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5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Parkeerverbod - Van Limburg Stirumstraat huisnr 7 t/m 9</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3</meta:user-defined>
    <meta:user-defined meta:name="OVERHEIDop.verkeersbordcode">WM7</meta:user-defined>
    <dc:language>nl</dc:language>
    <meta:user-defined meta:name="OVERHEIDop.locatietype/OVERHEIDop.gebiedsmarkering">Lijn</meta:user-defined>
    <meta:user-defined meta:name="DC.title">Van Limburg Stirumstraat, parkeerverbod ter hoogte van huisnummer 7 tot en met 9</meta:user-defined>
    <meta:user-defined meta:name="DCTERMS.W3CDTF/DCTERMS.available">2023-04-24</meta:user-defined>
    <meta:user-defined meta:name="OVERHEIDop.externeBijlage">Parkeerverbod Van Limburg Stirumstraat|exb-2023-20515</meta:user-defined>
    <meta:user-defined meta:name="DCTERMS.W3CDTF/OVERHEIDop.jaargang">2023</meta:user-defined>
    <meta:user-defined meta:name="OVERHEIDop.publicationIssue">179752</meta:user-defined>
    <meta:user-defined meta:name="OVERHEIDop.GmbID/DC.identifier">gmb-2023-179752</meta:user-defined>
    <meta:user-defined meta:name="OVERHEIDop.versieInformatie"/>
  </office:meta>
</office:document-meta>
</file>