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enweg t.h.v. huisnummer 68, opheffen laad- en loshaven.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Heerenweg ter hoogte van huisnummer 68 is een laad- en loshaven ingesteld. Deze laad- en loshaven was ingesteld mede vanwege het aldaar gevestigde bedrijf Kris kras Outlet. Dit bedrijf is niet meer ter plaatse gevestigd. Daarmee is de noodzaak voor deze laad- en loshaven niet meer aanwezig. Door het opheffen van deze laad- en loshaven kan deze plek weer als parkeerplaats worden gebruikt.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De laad- en loshaven op de Heerenweg ter hoogte van huisnummer 68 op te heffen. </text:p>
            <text:p text:style-name="al"/>
            <text:p text:style-name="al">Motivering</text:p>
            <text:p text:style-name="al">Vanwege het vertrek van het bedrijf Kris Kras Outlet is er geen noodzaak meer voor een laad-en loshaven ter hoogte van de Heerenweg huisnummer 68. Door het opheffen van deze laad- en loshaven kan op deze plek weer geparkeerd worden. </text:p>
            <text:p text:style-name="al"/>
            <text:p text:style-name="al">Belangenafweging</text:p>
            <text:p text:style-name="al">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Heeren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Tot intrekking van het eerder genomen verkeersbesluit waarmee een gelegenheid werd ingesteld bestemd voor het onmiddellijk laden en lossen van goederen (verkeersbord E7), zoals aangegeven in bijlage 1 van het Reglement verkeersregels en verkeerstekens 1990, inclusief bijbehorend onderbord met de tekst ’09.00-18.00 uur’. </text:p>
            <text:p text:style-name="common-al"/>
            <text:p text:style-name="common-al"/>
            <text:p text:style-name="common-al"/>
            <text:p text:style-name="common-al"/>
            <text:p text:style-name="common-al"/>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last-al">
            <text:span text:style-name="nadrukvet">Bijlagen:</text:span>
          </text:p>
            <text:p text:style-name="tekst_bottom"/>
          </text:section>
        </text:section>
        <text:section text:name="regeling-sluiting_id1-3-2-3" text:style-name="regeling-sluiting">
          <text:section text:name="ondertekening_id1-3-2-3-1">
            <text:p><text:span text:style-name="functie">Heerlen, 11-04-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975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5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75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laad- en losplaats - Heerenweg thv huisnr. 68</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3</meta:user-defined>
    <meta:user-defined meta:name="OVERHEIDop.verkeersbordcode">E7</meta:user-defined>
    <dc:language>nl</dc:language>
    <meta:user-defined meta:name="OVERHEIDop.locatietype/OVERHEIDop.gebiedsmarkering">Punt</meta:user-defined>
    <meta:user-defined meta:name="DC.title">Heerenweg t.h.v. huisnummer 68, opheffen laad- en loshaven.</meta:user-defined>
    <meta:user-defined meta:name="DCTERMS.W3CDTF/DCTERMS.available">2023-04-24</meta:user-defined>
    <meta:user-defined meta:name="DCTERMS.W3CDTF/OVERHEIDop.jaargang">2023</meta:user-defined>
    <meta:user-defined meta:name="OVERHEIDop.publicationIssue">179750</meta:user-defined>
    <meta:user-defined meta:name="OVERHEIDop.GmbID/DC.identifier">gmb-2023-179750</meta:user-defined>
    <meta:user-defined meta:name="OVERHEIDop.versieInformatie"/>
  </office:meta>
</office:document-meta>
</file>