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ransformeren van de kamerverhuur op de begane grond naar zelfstandige wooneenheden, Hastelweg 41 5616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37</text:p>
            <text:p text:style-name="common-al">Omschrijving: transformeren van de kamerverhuur op de begane grond naar zelfstandige wooneenheden</text:p>
            <text:p text:style-name="common-al">Adres: Hastelweg 41 5616HJ Eindhoven</text:p>
            <text:p text:style-name="common-al">Datum ontvangst: 11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7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37</meta:user-defined>
    <meta:user-defined meta:name="DCTERMS.abstract">transformeren van de kamerverhuur op de begane grond naar zelfstandige wooneenheden</meta:user-defined>
    <dc:language>nl</dc:language>
    <meta:user-defined meta:name="OVERHEIDop.locatietype/OVERHEIDop.gebiedsmarkering">Punt</meta:user-defined>
    <meta:user-defined meta:name="DC.title">Ingediende aanvraag omgevingsvergunning: transformeren van de kamerverhuur op de begane grond naar zelfstandige wooneenheden, Hastelweg 41 5616HJ Eindhov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975</meta:user-defined>
    <meta:user-defined meta:name="OVERHEIDop.GmbID/DC.identifier">gmb-2023-17975</meta:user-defined>
    <meta:user-defined meta:name="OVERHEIDop.versieInformatie"/>
  </office:meta>
</office:document-meta>
</file>