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Omgeving Montessoristraat en Rudolf Steinerstraat, 2023-02335, het kappen van zeventien bomen i.v.m. slechte conditie, voor boomnummers zie bijlage, met herplant, verzonden 18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74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4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4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Omgeving Montessoristraat en Rudolf Steinerstraat, 2023-02335, het kappen van zeventien bomen i.v.m. slechte conditie, voor boomnummers zie bijlage, met herplant, verzonden 18 april 2023</meta:user-defined>
    <meta:user-defined meta:name="DCTERMS.W3CDTF/DCTERMS.available">2023-04-24</meta:user-defined>
    <meta:user-defined meta:name="DCTERMS.W3CDTF/OVERHEIDop.jaargang">2023</meta:user-defined>
    <meta:user-defined meta:name="OVERHEIDop.externeBijlage">Bijlage 2023-02335, Montessoristraat|exb-2023-20514</meta:user-defined>
    <meta:user-defined meta:name="OVERHEIDop.publicationIssue">179749</meta:user-defined>
    <meta:user-defined meta:name="OVERHEIDop.GmbID/DC.identifier">gmb-2023-179749</meta:user-defined>
    <meta:user-defined meta:name="OVERHEIDop.versieInformatie"/>
  </office:meta>
</office:document-meta>
</file>