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rging buiten het bouwvlak, Dorpsstraat 83d 8141 AK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46742023</text:p>
            <text:p text:style-name="common-al">
            <text:span text:style-name="nadrukvet">Verzenddatum besluit:</text:span> 20-04-2023</text:p>
            <text:p text:style-name="common-al">
            <text:span text:style-name="nadrukvet">Locatie:</text:span> Dorpsstraat 83d 8141 AK Heino</text:p>
            <text:p text:style-name="common-al">
            <text:span text:style-name="nadrukvet">Projectomschrijving:</text:span> het bouwen van een berging buiten het bouwvla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974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4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4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146742023</meta:user-defined>
    <meta:user-defined meta:name="DCTERMS.abstract">het bouwen van een berging buiten het bouw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berging buiten het bouwvlak, Dorpsstraat 83d 8141 AK Heino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748</meta:user-defined>
    <meta:user-defined meta:name="OVERHEIDop.GmbID/DC.identifier">gmb-2023-179748</meta:user-defined>
    <meta:user-defined meta:name="OVERHEIDop.versieInformatie"/>
  </office:meta>
</office:document-meta>
</file>