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demonteren van computers en verlichting op de locatie Snelliusstraat 10 te Dordrecht     zaaknummer Z-21-401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het demonteren van computers en verlichting op de locatie Snelliusstraat 10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30 mei 2023 mondeling of schriftelijk reageren op het ontwerpbesluit als dit tegen uw belangen ingaat. Dit heet het indienen van een zienswijze. In deze periode kunt u ook de documenten met informatie over het ontwerpbesluit in het gemeentehuis bekijken. De gemeente bekijkt alle reacties bij het nemen van een definitief besluit. </text:p>
            <text:p text:style-name="common-al"/>
            <text:p text:style-name="last-al">Bezoek voor de openingstijden en het adres van het gemeentehuis de website www.dordrecht.nl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974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4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4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demonteren van computers en verlichting op de locatie Snelliusstraat 10 te Dordrecht     zaaknummer Z-21-40167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747</meta:user-defined>
    <meta:user-defined meta:name="OVERHEIDop.GmbID/DC.identifier">gmb-2023-179747</meta:user-defined>
    <meta:user-defined meta:name="OVERHEIDop.versieInformatie"/>
  </office:meta>
</office:document-meta>
</file>