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rbeckeplein 36, 5252AB, Vlijmen,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3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plaatsen van een container aan het Thorbeckeplein 36 in Vlijmen. De aanvraag is bij de gemeente bekend onder nummer 14417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772</meta:user-defined>
    <dc:language>nl</dc:language>
    <meta:user-defined meta:name="OVERHEIDop.locatietype/OVERHEIDop.gebiedsmarkering">Adres</meta:user-defined>
    <meta:user-defined meta:name="DC.title">Gemeente Heusden - Omgevingsvergunning aangevraagd - Thorbeckeplein 36, 5252AB, Vlijmen, plaatsen contain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46</meta:user-defined>
    <meta:user-defined meta:name="OVERHEIDop.GmbID/DC.identifier">gmb-2023-179746</meta:user-defined>
    <meta:user-defined meta:name="OVERHEIDop.versieInformatie"/>
  </office:meta>
</office:document-meta>
</file>