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onteren van computers en verlichting op de locatie Snelliusstraat 10 te Dordrecht     zaaknummer Z-21-4016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emonteren van computers en verlichting op de locatie 
Snelliusstraat 1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74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4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4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emonteren van computers en verlichting op de locatie Snelliusstraat 10 te Dordrecht     zaaknummer Z-21-401673</meta:user-defined>
    <meta:user-defined meta:name="DCTERMS.W3CDTF/DCTERMS.available">2023-04-24</meta:user-defined>
    <meta:user-defined meta:name="DCTERMS.W3CDTF/OVERHEIDop.jaargang">2023</meta:user-defined>
    <meta:user-defined meta:name="OVERHEIDop.publicationIssue">179744</meta:user-defined>
    <meta:user-defined meta:name="OVERHEIDop.GmbID/DC.identifier">gmb-2023-179744</meta:user-defined>
    <meta:user-defined meta:name="OVERHEIDop.versieInformatie"/>
  </office:meta>
</office:document-meta>
</file>